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6479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7.30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Agosto/2022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72712472.88999999" table:style-name="ce10">
            <text:p>172.712.472,89</text:p>
          </table:table-cell>
          <table:table-cell office:value-type="float" office:value="154017089.97" table:style-name="ce10">
            <text:p>154.017.089,97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358166388.6800001" table:style-name="ce10">
            <text:p>1.358.166.388,68</text:p>
          </table:table-cell>
          <table:table-cell office:value-type="float" office:value="1287767892.1700001" table:style-name="ce11">
            <text:p>1.287.767.892,17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123061745.6800001" table:style-name="ce15">
            <text:p>1.123.061.745,68</text:p>
          </table:table-cell>
          <table:table-cell office:value-type="float" office:value="1066618922.17" table:style-name="ce15">
            <text:p>1.066.618.922,17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123061745.6800001" table:style-name="ce19">
            <text:p>1.123.061.745,68</text:p>
          </table:table-cell>
          <table:table-cell office:value-type="float" office:value="1066618922.17" table:style-name="ce19">
            <text:p>1.066.618.922,17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72712472.88999999" table:style-name="ce19">
            <text:p>172.712.472,89</text:p>
          </table:table-cell>
          <table:table-cell office:value-type="float" office:value="154017089.97" table:style-name="ce19">
            <text:p>154.017.089,97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72712472.88999999" table:style-name="ce19">
            <text:p>172.712.472,89</text:p>
          </table:table-cell>
          <table:table-cell office:value-type="float" office:value="154017089.97" table:style-name="ce19">
            <text:p>154.017.089,97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35104643" table:style-name="ce19">
            <text:p>235.104.643,00</text:p>
          </table:table-cell>
          <table:table-cell office:value-type="float" office:value="221148970" table:style-name="ce19">
            <text:p>221.148.97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873492466.39999998" table:style-name="ce10">
            <text:p>873.492.466,40</text:p>
          </table:table-cell>
          <table:table-cell office:value-type="float" office:value="721005500.95000005" table:style-name="ce10">
            <text:p>721.005.500,95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float" office:value="261796.46" table:style-name="ce10">
            <text:p>261.796,46</text:p>
          </table:table-cell>
          <table:table-cell office:value-type="float" office:value="407536.66" table:style-name="ce25">
            <text:p>407.536,66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873492466.39999998" table:style-name="ce15">
            <text:p>873.492.466,40</text:p>
          </table:table-cell>
          <table:table-cell office:value-type="float" office:value="721005500.95000005" table:style-name="ce15">
            <text:p>721.005.500,95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261796.46" table:style-name="ce19">
            <text:p>261.796,46</text:p>
          </table:table-cell>
          <table:table-cell office:value-type="float" office:value="407536.66" table:style-name="ce19">
            <text:p>407.536,6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560065225.76999998" table:style-name="ce10">
            <text:p>560.065.225,77</text:p>
          </table:table-cell>
          <table:table-cell office:value-type="float" office:value="647899128.83000004" table:style-name="ce10">
            <text:p>647.899.128,83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355598061.48000002" table:style-name="ce10">
            <text:p>355.598.061,48</text:p>
          </table:table-cell>
          <table:table-cell office:value-type="float" office:value="326520236.05000001" table:style-name="ce27">
            <text:p>326.520.236,0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347529553.64999998" table:style-name="ce15">
            <text:p>347.529.553,65</text:p>
          </table:table-cell>
          <table:table-cell office:value-type="float" office:value="444736779.17000002" table:style-name="ce15">
            <text:p>444.736.779,17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1807173.58" table:style-name="ce15">
            <text:p>131.807.173,58</text:p>
          </table:table-cell>
          <table:table-cell office:value-type="float" office:value="110882197.13" table:style-name="ce15">
            <text:p>110.882.197,13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00559085.44" table:style-name="ce19">
            <text:p>100.559.085,44</text:p>
          </table:table-cell>
          <table:table-cell office:value-type="float" office:value="100617664.19" table:style-name="ce19">
            <text:p>100.617.664,19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01900570.70999999" table:style-name="ce19">
            <text:p>101.900.570,71</text:p>
          </table:table-cell>
          <table:table-cell office:value-type="float" office:value="101487792.40000001" table:style-name="ce19">
            <text:p>101.487.792,40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11976586.68000001" table:style-name="ce28">
            <text:p>111.976.586,68</text:p>
          </table:table-cell>
          <table:table-cell office:value-type="float" office:value="102544685.47" table:style-name="ce28">
            <text:p>102.544.685,47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21890317.19" table:style-name="ce28">
            <text:p>121.890.317,19</text:p>
          </table:table-cell>
          <table:table-cell office:value-type="float" office:value="114150246.52" table:style-name="ce28">
            <text:p>114.150.246,52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19232408.72999999" table:style-name="ce10">
            <text:p>219.232.408,73</text:p>
          </table:table-cell>
          <table:table-cell office:value-type="float" office:value="169458079.53" table:style-name="ce10">
            <text:p>169.458.079,5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111476327.17" table:style-name="ce10">
            <text:p>111.476.327,17</text:p>
          </table:table-cell>
          <table:table-cell office:value-type="float" office:value="77684134.400000006" table:style-name="ce27">
            <text:p>77.684.134,40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19232408.72999999" table:style-name="ce15">
            <text:p>219.232.408,73</text:p>
          </table:table-cell>
          <table:table-cell office:value-type="float" office:value="169458079.53" table:style-name="ce15">
            <text:p>169.458.079,5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11476327.17" table:style-name="ce15">
            <text:p>111.476.327,17</text:p>
          </table:table-cell>
          <table:table-cell office:value-type="float" office:value="77684134.400000006" table:style-name="ce15">
            <text:p>77.684.134,40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1825502573.79" table:style-name="ce10">
            <text:p>1.825.502.573,79</text:p>
          </table:table-cell>
          <table:table-cell office:value-type="float" office:value="1692379799.28" table:style-name="ce10">
            <text:p>1.692.379.799,28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1825502573.79" table:style-name="ce10">
            <text:p>1.825.502.573,79</text:p>
          </table:table-cell>
          <table:table-cell office:value-type="float" office:value="1692379799.28" table:style-name="ce10">
            <text:p>1.692.379.799,28</text:p>
          </table:table-cell>
          <table:table-cell table:number-columns-repeated="16378"/>
        </table:table-row>
        <table:table-row table:number-rows-repeated="1048538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62"/></text:span><text:span text:style-name="T3">Erika</text:span><text:span text:style-name="T4"><text:s/></text:span><text:span text:style-name="T3">Alves</text:span><text:span text:style-name="T4"><text:s/></text:span><text:span text:style-name="T3">Santos</text:span><text:span text:style-name="T4"><text:s/></text:span><text:span text:style-name="T3">e</text:span><text:span text:style-name="T4"><text:s/></text:span><text:span text:style-name="T3">Silva</text:span><text:span text:style-name="T4"><text:s text:c="62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CRC-SP</text:span><text:span text:style-name="T4"><text:s/></text:span><text:span text:style-name="T3">267548/O-4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Ricardo</text:span><text:span text:style-name="T4"><text:s/></text:span><text:span text:style-name="T3">Ezequiel</text:span><text:span text:style-name="T4"><text:s/></text:span><text:span text:style-name="T3">Torres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01/11/2022</text:span><text:span text:style-name="T11"><text:s/></text:span><text:span text:style-name="T12">-</text:span><text:span text:style-name="T11"><text:s/></text:span><text:span text:style-name="T12">17:16:06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5:49:21Z</meta:creation-date>
    <dc:date>2023-07-20T15:49:46Z</dc:date>
  </office:meta>
</office:document-meta>
</file>